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één boom (berk), Wilhelminasingel 45, 3135 J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één boom (berk).</text:p>
            <text:p text:style-name="common-al">Locatie:  Wilhelminasingel 45    3135JR</text:p>
            <text:p text:style-name="common-al">Kenmerk: OVXINR 3220</text:p>
            <text:p text:style-name="common-al">Type aanvraag: omgevingsvergunning regulier</text:p>
            <text:p text:style-name="common-al">Datum ontvangst: 4 augustus 2015</text:p>
            <text:p text:style-name="common-al">Datum beschikking: 25 augustus 2015</text:p>
            <text:p text:style-name="common-al"/>
            <text:p text:style-name="common-al"/>
            <text:p text:style-name="common-al">
            <text:span text:style-name="nadrukvet">Inzien</text:span>
          </text:p>
            <text:p text:style-name="common-al">Het besluit en bijbehorende stukken liggen gedurende zes weken ter inzage in het Stadskantoor Westnieuwland 6 te Vlaardingen. </text:p>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9349</text:span><text:line-break/><text:date style:data-style-name="dag" text:fixed="true" text:date-value="2015-08-31"/><text:line-break/><text:date style:data-style-name="jaar" text:fixed="true" text:date-value="2015-08-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49</text:span><text:date style:data-style-name="nicedate" text:fixed="true" text:date-value="2015-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49</text:span><text:date style:data-style-name="nicedate" text:fixed="true" text:date-value="2015-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één boom (berk), Wilhelminasingel 45, 3135 J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31</meta:user-defined>
    <meta:user-defined meta:name="OVERHEIDop.publicationIssue">79349</meta:user-defined>
    <meta:user-defined meta:name="OVERHEIDop.GmbID/DC.identifier">gmb-2015-79349</meta:user-defined>
    <meta:user-defined meta:name="OVERHEID.Gemeente/DC.creator">Vlaardin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JR 45</meta:user-defined>
    <meta:user-defined meta:name="OVERHEIDop.woonplaats">Vlaardingen</meta:user-defined>
    <meta:user-defined meta:name="OVERHEIDop.straatnaam">Wilhelminasingel</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22866</meta:user-defined>
    <meta:user-defined meta:name="OVERHEID.EPSG28992/DC.spatial">83123 437293</meta:user-defined>
    <meta:user-defined meta:name="OVERHEIDop.versieInformatie"/>
  </office:meta>
</office:document-meta>
</file>