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De Buurt 99, Venhuizen (OV956/151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één groot kozijn door twee smallere kozijnen aan De Buurt 99 in Venhuizen. De vergunning is verzonden op 25 augustus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9348</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48</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48</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Buurt 99, Venhuizen (OV956/151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348</meta:user-defined>
    <meta:user-defined meta:name="OVERHEIDop.GmbID/DC.identifier">gmb-2015-7934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E 99</meta:user-defined>
    <meta:user-defined meta:name="OVERHEIDop.woonplaats">Venhuizen</meta:user-defined>
    <meta:user-defined meta:name="OVERHEIDop.straatnaam">De 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632 520997</meta:user-defined>
    <meta:user-defined meta:name="OVERHEIDop.versieInformatie"/>
  </office:meta>
</office:document-meta>
</file>