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uimte Stationsstraat 32-36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Ruimte</text:p>
            <text:p text:style-name="common-al">Locatie: Stationsstraat 32-36 </text:p>
            <text:p text:style-name="common-al">Voor: omgevingsvergunning voor het gebruik van een deel van het monumentale stations gebouw (gemeentelijk monument) als stationsrestauratie, kiosk en Grand Café.  Dit op basis van een buitenplanse afwijking conform artikel 2.12  lid 1 sub a onder 2 van de Wabo en artikel 4 sub 9 bijlage II van het Bor (wettelijk aangewezen gevallen van beperkte planologische betekenis), datum besluit 26 augustus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79333</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33</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333</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uimte Stationsstraat 32-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1</meta:user-defined>
    <meta:user-defined meta:name="OVERHEIDop.publicationIssue">79333</meta:user-defined>
    <meta:user-defined meta:name="OVERHEIDop.GmbID/DC.identifier">gmb-2015-79333</meta:user-defined>
    <meta:user-defined meta:name="OVERHEID.Gemeente/DC.creator">Winterswij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GH 32</meta:user-defined>
    <meta:user-defined meta:name="OVERHEIDop.woonplaats">Winterswijk</meta:user-defined>
    <meta:user-defined meta:name="OVERHEIDop.straatnaam">Stations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60 443022</meta:user-defined>
    <meta:user-defined meta:name="OVERHEIDop.versieInformatie"/>
  </office:meta>
</office:document-meta>
</file>