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 vergunning zijnde ontheffing oneigenlijk gebruik openbare grond: Bakkerstraat 4, 5,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Ontheffing oneigenlijk gebruik openbare grond </text:p>
            <text:p text:style-name="common-al">Voor: gevelsteiger </text:p>
            <text:p text:style-name="common-al">
            <text:span text:style-name="nadrukvet">Locatie: Bakkerstraat 4,5 en 6</text:span>
          </text:p>
            <text:p text:style-name="common-al">Datum: 21 september 2015 tot en met 23 oktober 2015 </text:p>
            <text:p text:style-name="common-al">Dossiernummer: 2015-08-00840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9328</text:span><text:line-break/><text:date style:data-style-name="dag" text:fixed="true" text:date-value="2015-08-31"/><text:line-break/><text:date style:data-style-name="jaar" text:fixed="true" text:date-value="2015-08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328</text:span><text:date style:data-style-name="nicedate" text:fixed="true" text:date-value="2015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328</text:span><text:date style:data-style-name="nicedate" text:fixed="true" text:date-value="2015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 vergunning zijnde ontheffing oneigenlijk gebruik openbare grond: Bakkerstraat 4, 5,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31</meta:user-defined>
    <meta:user-defined meta:name="OVERHEIDop.publicationIssue">79328</meta:user-defined>
    <meta:user-defined meta:name="OVERHEIDop.GmbID/DC.identifier">gmb-2015-79328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EG 4</meta:user-defined>
    <meta:user-defined meta:name="OVERHEIDop.woonplaats">Arnhem</meta:user-defined>
    <meta:user-defined meta:name="OVERHEIDop.straatnaam">Bakkerstraat</meta:user-defined>
    <meta:user-defined meta:name="OVERHEID.PostcodeHuisnummer/OVERHEIDop.postcodeHuisnummer">6811EG 5</meta:user-defined>
    <meta:user-defined meta:name="OVERHEIDop.woonplaats">Arnhem</meta:user-defined>
    <meta:user-defined meta:name="OVERHEIDop.straatnaam">Bakkerstraat</meta:user-defined>
    <meta:user-defined meta:name="OVERHEID.PostcodeHuisnummer/OVERHEIDop.postcodeHuisnummer">6811EG 6</meta:user-defined>
    <meta:user-defined meta:name="OVERHEIDop.woonplaats">Arnhem</meta:user-defined>
    <meta:user-defined meta:name="OVERHEIDop.straatnaam">Bakker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9-21</meta:user-defined>
    <meta:user-defined meta:name="xs:date/OVERHEIDop.einddatum">2015-10-23</meta:user-defined>
    <meta:user-defined meta:name="OVERHEID.EPSG28992/DC.spatial">190768 443790</meta:user-defined>
    <meta:user-defined meta:name="OVERHEID.EPSG28992/DC.spatial">190769 443781</meta:user-defined>
    <meta:user-defined meta:name="OVERHEID.EPSG28992/DC.spatial">190766 443773</meta:user-defined>
    <meta:user-defined meta:name="OVERHEIDop.versieInformatie"/>
  </office:meta>
</office:document-meta>
</file>