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Ir. Rocourstraat 13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brandwerende beplating uit de berging op de begane grond van het clubgebouw van " V.V. Eijsden" op het perceel <text:span text:style-name="nadrukvet">Ir. Rocourstraat 13B, 6245 AC Eijsden</text:span>.</text:p>
            <text:p text:style-name="common-al">Tegen deze melding kan op grond van de Algemene wet bestuursrecht geen bezwaarschrift worden ingediend. 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31 augustus 2015</text:span>
          </text:p>
            <text:p text:style-name="common-al"/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79327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27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27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Ir. Rocourstraat 13B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9327</meta:user-defined>
    <meta:user-defined meta:name="OVERHEIDop.GmbID/DC.identifier">gmb-2015-79327</meta:user-defined>
    <meta:user-defined meta:name="OVERHEID.Gemeente/DC.creator">Eijsden-Margraten</meta:user-defined>
    <meta:user-defined meta:name="OVERHEID.TaxonomieBeleidsagenda/OVERHEID.category">Natuur en milieu | Stoffen</meta:user-defined>
    <meta:user-defined meta:name="OVERHEIDop.referentienummer">Z-HZ_SLM-2015-001319</meta:user-defined>
    <meta:user-defined meta:name="DCTERMS.abstract">het verwijderen van brandwerende beplating uit de berging op de begane grond van het clubgebouw van " V.V. Eijsden"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5</meta:user-defined>
    <meta:user-defined meta:name="OVERHEIDop.woonplaats">Eijsden</meta:user-defined>
    <meta:user-defined meta:name="OVERHEIDop.straatnaam">Ir. Rocourstraat</meta:user-defined>
    <meta:user-defined meta:name="OVERHEID.Gemeente/OVERHEID.authority">Eijsden-Margraten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xs:date/OVERHEIDop.startdatum">2015-08-31</meta:user-defined>
    <meta:user-defined meta:name="xs:date/OVERHEIDop.einddatum">2015-09-28</meta:user-defined>
    <meta:user-defined meta:name="OVERHEID.EPSG28992/DC.spatial">177981 309143</meta:user-defined>
    <meta:user-defined meta:name="OVERHEIDop.versieInformatie"/>
  </office:meta>
</office:document-meta>
</file>