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Hof 154, kappen van 30 bomen (i.v.m. sanering van zinkassen op het terrein Beukenhof)</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58</text:p>
            <text:p text:style-name="al">Datum verzonden: 21-08-2015 </text:p>
            <text:p text:style-name="al">Omschrijving: Bergeijk, Hof 154, kappen van 30 bomen (i.v.m. sanering van zinkassen op het terrein Beukenhof)</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932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2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2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Hof 154, kappen van 30 bomen (i.v.m. sanering van zinkassen op het terrein Beuke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23</meta:user-defined>
    <meta:user-defined meta:name="OVERHEIDop.GmbID/DC.identifier">gmb-2015-79323</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A 154</meta:user-defined>
    <meta:user-defined meta:name="OVERHEIDop.woonplaats">Bergeijk</meta:user-defined>
    <meta:user-defined meta:name="OVERHEIDop.straatnaam">Hof</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211 370422</meta:user-defined>
    <meta:user-defined meta:name="OVERHEIDop.versieInformatie"/>
  </office:meta>
</office:document-meta>
</file>