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Burgemeester Aartslaan 19, gedeeltelijk verbouwen van een agrarisch bedrijfsgebouw tot opslaglood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633</text:p>
            <text:p text:style-name="al">Datum verzonden: 26-08-2015 </text:p>
            <text:p text:style-name="al">Omschrijving: Bergeijk, Burgemeester Aartslaan 19, gedeeltelijk verbouwen van een agrarisch bedrijfsgebouw tot opslaglood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932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2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2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rgemeester Aartslaan 19, gedeeltelijk verbouwen van een agrarisch bedrijfsgebouw tot opslag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22</meta:user-defined>
    <meta:user-defined meta:name="OVERHEIDop.GmbID/DC.identifier">gmb-2015-7932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TR 19</meta:user-defined>
    <meta:user-defined meta:name="OVERHEIDop.woonplaats">Bergeijk</meta:user-defined>
    <meta:user-defined meta:name="OVERHEIDop.straatnaam">Burgemeester Aartslaan</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764 368732</meta:user-defined>
    <meta:user-defined meta:name="OVERHEIDop.versieInformatie"/>
  </office:meta>
</office:document-meta>
</file>