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Westerhoven, Weerderdijk (sectie D, nummer 145), vervangen van een afsluiterspost van transportleiding en plaatsing van een elektriciteitshuisje</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935</text:p>
            <text:p text:style-name="al">Datum ontvangst: 19-08-2015</text:p>
            <text:p text:style-name="al">Omschrijving: Westerhoven, Weerderdijk (sectie D, nummer 145), vervangen van een afsluiterspost van transportleiding en plaatsing van een elektriciteitshuisje</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932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2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2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Weerderdijk (sectie D, nummer 145), vervangen van een afsluiterspost van transportleiding en plaatsing van een elektriciteitshuis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321</meta:user-defined>
    <meta:user-defined meta:name="OVERHEIDop.GmbID/DC.identifier">gmb-2015-79321</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3VG 5</meta:user-defined>
    <meta:user-defined meta:name="OVERHEIDop.woonplaats">Westerhoven</meta:user-defined>
    <meta:user-defined meta:name="OVERHEIDop.straatnaam">Weerderdijk</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7365 371741</meta:user-defined>
    <meta:user-defined meta:name="OVERHEIDop.versieInformatie"/>
  </office:meta>
</office:document-meta>
</file>