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Instelling meerverbod(3B, 2015, 17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179</text:p>
            <text:p text:style-name="common-al">Publicatiedatum 14 augustus 2015</text:p>
            <text:p text:style-name="common-al">Instelling meerverbod</text:p>
            <text:p text:style-name="common-al">De algemeen directeur van de Stichting Waternet</text:p>
            <text:p text:style-name="common-al">Overwegende:</text:p>
            <text:list text:style-name="id1-3-2-2-1-7">
              <text:list-item text:style-override="id1-3-2-2-1-7-1">
                <text:number>-</text:number>
                <text:p text:style-name="al">dat burgemeester en wethouders met hun besluit van 09 december 2014 (Portefeuille 16, Agendapunt B1, Nummer BD2014-013008) de algemeen directeur van de Stichting Waternet mandaat hebben verleend voor het jaar 2015 om namens hen de bevoegdheden uit te oefenen als bedoeld in de Verordening op het binnenwater (VOB);</text:p>
              </text:list-item>
              <text:list-item text:style-override="id1-3-2-2-1-7-2">
                <text:number>-</text:number>
                <text:p text:style-name="al">dat overeenkomstig het bepaalde in artikel 6 Besluit administratieve bepalingen scheepvaartverkeer (BABS) overleg heeft plaatsgevonden met de Regiopolitie Amsterdam/Amstelland, Waterteam, de Nationale Politie, Landelijke Eenheid, Unit Noordwest, Dienst Infra en het stadsdeel West;</text:p>
              </text:list-item>
              <text:list-item text:style-override="id1-3-2-2-1-7-3">
                <text:number>-</text:number>
                <text:p text:style-name="al">dat het Stadsdeel West heeft besloten in de Kostverlorenvaart aan de De Wittenkade ligplaatsen aan te wijzen voor pleziervaartuigen en voor het opladen van elektroboten;</text:p>
              </text:list-item>
              <text:list-item text:style-override="id1-3-2-2-1-7-4">
                <text:number>-</text:number>
                <text:p text:style-name="al">dat de oplaadpunten geen hinder of gevaar voor de aan- en omwonenden mag opleveren.</text:p>
              </text:list-item>
            </text:list>
            <text:p text:style-name="common-al">Gelet op het bepaalde in artikel 2.1.1 van de Verordening op het binnenwater;</text:p>
            <text:p text:style-name="common-al">Gezien het verzoek van de bestuurscommissie van het stadsdeel West;</text:p>
            <text:p text:style-name="common-al">Brengt ter algemene kennis dat hij op 10 augustus 2015, met het oog op ordening, handhaving van de openbare orde, de veiligheid en bescherming van het milieu, onverminderd het besluit van 26 juli 2013 (Gemeenteblad 2013, afdeling 3B, nummer 136) en onder gelijktijdige intrekking van de besluiten van 20 maart 2009 (Gemeenteblad 2009, afdeling 3B, nummer 43) en van 19 november 2010 (Gemeenteblad 2010, afdeling 3B, nummer 179) heeft besloten:</text:p>
            <text:p text:style-name="common-al">I te handhaven het meerverbod voor alle schepen in de Kostverlorenvaart aan de oostelijke oever van de De Wittenkade tussen brug no. 132 (Jacob Catskade/Kostverlorenvaart) en perceel nummer 117, met dien verstande dat langs de steiger ter hoogte van de Korte De Wittenstraat over een lengte van 12 meter mag worden afgemeerd om elektriciteit te laden aan het openbare laadpunt, dat daarvoor niet langer dan 24 uur mag worden afgemeerd en dat aan het resterende gedeelte van de steiger van 10.00 uur tot 22.00 uur pleziervaartuigen mogen worden afgemeerd;</text:p>
            <text:p text:style-name="common-al">II in te stellen een meerverbod voor alle schepen, met dien verstande dat uitsluitend mag worden afgemeerd om te laden en/of te lossen en in ieder geval niet langer dan gedurende twee uren aan de steiger langs de westelijke oever van de De Wittenkade tussen brug no. 132 en de als eerste afgemeerde woonboot;</text:p>
            <text:p text:style-name="common-al">III de verboden ter plaatse kenbaar te maken door het aanbrengen van borden conform het verkeersteken model A.5 uit bijlage 7 van het Binnenvaartpolitiereglement, echter voorzien van de tekst art. 2.1.1. VOB, in combinatie met het teken F.2a alsmede met het verkeersteken model E.7 en het teken F.3 waarop respectievelijk de tekst “m.u.v. laden elektroboten maximaal 24 uur” en “m.u.v. pleziervaartuigen van 10.00 uur tot 22.00 uur” (I) en “m.u.v. laden en/of lossen maximaal 2 uur” (II);</text:p>
            <text:p text:style-name="common-al">IV in te trekken de verkeersbesluiten van 20 maart 2009 (Gemeenteblad 2009, afdeling 3B, nummer 43) en van 19 november 2010 (Gemeenteblad 2010, afdeling 3B, nummer 179);</text:p>
            <text:p text:style-name="common-al">V dat dit besluit in werking zal treden op de eerste dag na publicatie in afdeling 3B van het Gemeenteblad.</text:p>
            <text:p text:style-name="common-al">De algemeen directeur van de stichting Waternet,</text:p>
            <text:p text:style-name="common-al">Ir. R.R.Kruize</text:p>
            <text:p text:style-name="common-al">Bezwaarschrift en voorlopige voorziening</text:p>
            <text:p text:style-name="common-al">Ingevolge de Algemene Wet Bestuursrecht kan een belanghebbende, binnen zes weken nadat het bekend is gemaakt tegen een besluit bezwaar maken door het indienen van een bezwaarschrift. Dat bezwaarschrift dient gericht te worden aan Burgemeester en Wethouders van Amsterdam, Amstel 1, 1011 PN Amsterdam. Het bezwaarschrift dient te worden ondertekend en bevat ten minste de naam en het adres van de indiener, de dagtekening, een omschrijving van het besluit waartegen het bezwaar is gericht, alsmede de gronden van het bezwaar.</text:p>
            <text:p text:style-name="last-al">Het indienen van een bezwaar heeft geen schorsende werking. Indien onverwijlde spoed dit vereist kan, hangende de bezwaarschriftenprocedure, een schorsing of voorlopige voorziening worden gevraagd aan de Voorzieningenrechter van de Rechtbank Amsterdam, Sector Bestuursrecht Algemeen, Parnassusweg 226, Postbus 75850, 1070 AW Amsterdam. Hieraan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79314</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4</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14</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ing meerverbod(3B, 2015, 17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314</meta:user-defined>
    <meta:user-defined meta:name="OVERHEIDop.GmbID/DC.identifier">gmb-2015-79314</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Gemeente/DC.spatial">Amsterdam</meta:user-defined>
    <meta:user-defined meta:name="OVERHEIDop.versieInformatie"/>
  </office:meta>
</office:document-meta>
</file>