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 Graafschapsstraat 6 in Bur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Sportvereniging Buren, Graafschapsstraat 6, 4116 GE Buren. Het betreft een nieuwe vergunning vanwege het toevoegen van leidinggevenden en wijziging van de inrichting. (26 augustus 2015)</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931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1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1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Graafschapsstraat 6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13</meta:user-defined>
    <meta:user-defined meta:name="OVERHEIDop.GmbID/DC.identifier">gmb-2015-79313</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GE 6</meta:user-defined>
    <meta:user-defined meta:name="OVERHEIDop.woonplaats">Buren</meta:user-defined>
    <meta:user-defined meta:name="OVERHEIDop.straatnaam">Graafschaps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075 435392</meta:user-defined>
    <meta:user-defined meta:name="OVERHEIDop.versieInformatie"/>
  </office:meta>
</office:document-meta>
</file>