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Verkeersmaatregelen Javagrachten(3B, 2015, 1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78</text:p>
            <text:p text:style-name="common-al">Publicatiedatum 14 augustus 2015</text:p>
            <text:p text:style-name="common-al">Verkeersmaatregelen Javagrachten</text:p>
            <text:p text:style-name="common-al">De algemeen directeur van de Stichting Waternet</text:p>
            <text:p text:style-name="common-al">Overwegende:</text:p>
            <text:list text:style-name="id1-3-2-2-1-7">
              <text:list-item text:style-override="id1-3-2-2-1-7-1">
                <text:number>-</text:number>
                <text:p text:style-name="al">dat burgemeester en wethouders, op grond van het bepaalde in artikel 2, eerste lid onder a, 3˚ van de Scheepvaartverkeerswet (SVW) voor de toepassing van die wet zijn aangewezen als bevoegd gezag voor alle scheepvaartwegen binnen de gemeente, behalve die welke worden beheerd door andere publiekrechtelijke organen;</text:p>
              </text:list-item>
              <text:list-item text:style-override="id1-3-2-2-1-7-2">
                <text:number>-</text:number>
                <text:p text:style-name="al">dat zij met hun besluit van 09 december 2014 (Portefeuille 16, Agendapunt B1, Nummer BD2014-013008) de algemeen directeur van de Stichting Waternet mandaat hebben verleend voor het jaar 2015 om namens hen als bevoegde autoriteit op te treden;</text:p>
              </text:list-item>
              <text:list-item text:style-override="id1-3-2-2-1-7-3">
                <text:number>-</text:number>
                <text:p text:style-name="al">dat in verkeersbesluiten, ingevolge het bepaalde in artikel 5 van het Besluit administratieve bepalingen scheepvaartverkeer (BABS), dient te zijn vermeld welke doelstellingen ermee worden beoogd en welke in artikel 3 SVW genoemde belangen aan die besluiten ten grondslag liggen;</text:p>
              </text:list-item>
              <text:list-item text:style-override="id1-3-2-2-1-7-4">
                <text:number>-</text:number>
                <text:p text:style-name="al">dat overeenkomstig het bepaalde in artikel 6 van het Besluit administratieve bepalingen scheepvaartverkeer (BABS) overleg heeft plaatsgevonden met de Regiopolitie Amsterdam/Amstelland, Waterteam, de Nationale Politie, Landelijke Eenheid, Unit Noordwest, Dienst Infra en het stadsdeel Oost;</text:p>
              </text:list-item>
              <text:list-item text:style-override="id1-3-2-2-1-7-5">
                <text:number>-</text:number>
                <text:p text:style-name="al">dat het, met het oog op de veiligheid voor de scheepvaart, nodig is de doorvaart vanuit de IJhaven naar het Afgesloten IJ af te sluiten en in de meeste noordelijke rakken van de grachten een verbod om ligplaats te nemen in te stellen, zodat in dat vaarweggedeelte schepen kunnen keren;</text:p>
              </text:list-item>
              <text:list-item text:style-override="id1-3-2-2-1-7-6">
                <text:number>-</text:number>
                <text:p text:style-name="al">dat in de overige rakken van de grachten beperkt ligplaats mag worden genomen;</text:p>
              </text:list-item>
            </text:list>
            <text:p text:style-name="common-al">Gelet op het bepaalde in de artikelen 6.13, zevende lid, 6.22, eerste lid, 7.02, eerste lid onder b en i en 7.05, tweede lid van het Binnenvaartpolitiereglement en onder gelijktijdige intrekking van het verkeersbesluit van 20 maart 2009 (Gemeenteblad 2009, afdeling 3B, nummer 44);</text:p>
            <text:p text:style-name="common-al">Brengt ter algemene kennis dat hij op 10 augustus 2015, met het oog op een vlot en veilig verloop van het scheepvaartverkeer, het voorkomen of beperken van schade door het scheepvaartverkeer aan de waterhuishouding, oevers en waterkeringen of werken in of over scheepvaartwegen,heeft besloten:</text:p>
            <text:p text:style-name="common-al">I in te stellen een verbod voor schepen om in-, uit- of door te varen vanuit de IJhaven naar het Afgesloten IJ via de volgende vaste bruggen:</text:p>
            <text:p text:style-name="common-al">• brug no. 1993 (Brantasgracht/Sumatrakade);</text:p>
            <text:p text:style-name="common-al">• brug no. 1990 (Lamonggracht/Sumatrakade);</text:p>
            <text:p text:style-name="common-al">• brug no. 1986 (Majanggracht/Sumatrakade);</text:p>
            <text:p text:style-name="common-al">• brug no. 1983 (Seranggracht/Sumatrakade).</text:p>
            <text:p text:style-name="common-al">II deze verboden ter plaatse kenbaar te maken door het aanbrengen aan de omschreven bruggen van het verkeerstekens model A.1 uit bijlage 7 van het Binnenvaartpolitiereglement.</text:p>
            <text:p text:style-name="common-al">III in te stellen een verbod voor alle schepen om ligplaats te nemen langs beide oevers in de Brantasgracht, de Lamonggracht, de Majanggracht en de Seranggracht;</text:p>
            <text:p text:style-name="common-al">IV deze verboden ter plaatse kenbaar te maken door het plaatsen van verkeerstekens model A.5 uit bijlage 7 van het Binnenvaartpolitiereglement;</text:p>
            <text:p text:style-name="common-al">V de navolgende vaarweggedeelten aan te wijzen als plaats om te keren:</text:p>
            <text:p text:style-name="common-al">• Brantasgracht tussen de bruggen no. 1993 (Brantasgracht/Sumatrakade) en no. 1994 (Brantasgracht/Tosarituin);</text:p>
            <text:p text:style-name="common-al">• Lamonggracht tussen de bruggen no. 1990 (LamonggrachtSumatrakade) en no. 1991 (Lamonggracht/Imogirituin);</text:p>
            <text:p text:style-name="common-al">• Majanggracht tussen de bruggen no. 1986 (Majanggracht/Sumatrakade) en no. 1987 (Majanggracht/Taman Sapituin);</text:p>
            <text:p text:style-name="common-al">• Seranggracht tussen de bruggen no. 1983 (Seranggracht/Sumatrakade) en no. 1984 (Seranggracht/Kratontuin).</text:p>
            <text:p text:style-name="common-al">VI deze aanwijzingen ter plaatse kenbaar te maken door het plaatsen van verkeerstekens model E.8 uit bijlage 7 van het Binnenvaartpolitiereglement;</text:p>
            <text:p text:style-name="common-al">VII de navolgende vaarweggedeelten aan te wijzen als bijzondere ligplaatsen voor pleziervaartuigen:</text:p>
            <text:p text:style-name="common-al">• Brantasgracht tussen de bruggen no. 1994 (Brantasgracht/Tosarituin) en no.1995 (Brantasgracht/Javakade) ;</text:p>
            <text:p text:style-name="common-al">• Lamonggracht tussen de bruggen no. 1991 (Lamonggracht/Imogirituin) en no. 1992 (Lamonggracht/Javakade);</text:p>
            <text:p text:style-name="common-al">• Majanggracht tussen de bruggen no. 1987 (Majanggracht/Taman Sapituin) en no 1989 (Majanggracht/Javakade);</text:p>
            <text:p text:style-name="common-al">• Seranggracht tussen de bruggen no. 1984 (Seranggracht/Kratontuin) en no. 1985 (Seranggracht/Javakade).</text:p>
            <text:p text:style-name="common-al">VIII deze aanwijzingen ter plaatse kenbaar te maken door het plaatsen van verkeerstekens model E.5.1 uit bijlage 7 van het Binnenvaartpolitiereglement, met daarin met cijfer ‘2’ ;</text:p>
            <text:p text:style-name="common-al">IX in te trekken het verkeersbesluit van 20 maart 2009 (Gemeenteblad 2009, afdeling 3B, nummer 44);</text:p>
            <text:p text:style-name="common-al">X te bepalen dat dit verkeersbesluit in werking zal treden op de dag na publicatie in afdeling 3B van het Gemeenteblad.</text:p>
            <text:p text:style-name="common-al">De algemeen directeur van de Stichting Waternet,</text:p>
            <text:p text:style-name="common-al">Ir. R.R.Kruize</text:p>
            <text:p text:style-name="common-al">Bezwaarschrift en voorlopige voorziening</text:p>
            <text:p text:style-name="common-al">Ingevolge de Algemene Wet Bestuursrecht kan een belanghebbende, binnen zes weken nadat het bekend is gemaakt tegen een besluit bezwaar maken door het indienen van een </text:p>
            <text:p text:style-name="common-al">bezwaarschrift. Dat bezwaarschrift dient gericht te worden aan Burgemeester en Wethouders van Amsterdam, Amstel 1, 1011 PN Amsterdam. Het bezwaarschrift dient te worden ondertekend en bevat ten minste de naam en het adres van de indiener, de dagtekening, een </text:p>
            <text:p text:style-name="common-al">omschrijving van het besluit waartegen het bezwaar is gericht, alsmede de gronden van het bezwaar.</text:p>
            <text:p text:style-name="last-al">Het indienen van een bezwaar heeft geen schorsende werking. Indien onverwijlde spoed dit vereist kan, hangende de bezwaarschriftenprocedure, een schorsing of voorlopige voorziening worden gevraagd aan de Voorzieningenrechter van de Rechtbank Amsterdam, Sector Bestuursrecht Algemeen, Parnassusweg 226, Postbus 75850, 1070 AW Amsterdam. Hieraan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7931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1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1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Javagrachten(3B, 2015, 1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312</meta:user-defined>
    <meta:user-defined meta:name="OVERHEIDop.GmbID/DC.identifier">gmb-2015-79312</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Gemeente/DC.spatial">Amsterdam</meta:user-defined>
    <meta:user-defined meta:name="OVERHEIDop.versieInformatie"/>
  </office:meta>
</office:document-meta>
</file>