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rden, Kamphuizerweg, plaatsen begraafplaats op gemeentelijke monumentenlij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pdracht van de gemeente Bronckhorst is een onderzoek uitgevoerd naar het aanwijzen en plaatsen van de Joodse begraafplaats op de gemeentelijke monumentenlijst. Het verzoek is geregistreerd onder nummer Z56370.</text:p>
            <text:p text:style-name="common-al">Wij zijn voornemen om de begraafplaats aan te wijzen als gemeentelijk monument.</text:p>
            <text:p text:style-name="common-al">De stukken zijn digitaal te raadplegen. De ter inzage periode is van 31 augustus 2015 tot en met 27 september 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30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Kamphuizerweg, plaatsen begraafplaats op gemeentelijke monument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308</meta:user-defined>
    <meta:user-defined meta:name="OVERHEIDop.GmbID/DC.identifier">gmb-2015-7930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KC 3</meta:user-defined>
    <meta:user-defined meta:name="OVERHEIDop.woonplaats">Vorden</meta:user-defined>
    <meta:user-defined meta:name="OVERHEIDop.straatnaam">Kamphuiz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851</meta:user-defined>
    <meta:user-defined meta:name="OVERHEID.EPSG28992/DC.spatial">221181 458388</meta:user-defined>
    <meta:user-defined meta:name="OVERHEIDop.versieInformatie"/>
  </office:meta>
</office:document-meta>
</file>