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neurslaan 0 Vleugel, ABU-ACL, Utrecht CS - Houten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9c Wet bodembescherming hebben besloten in te stemmen met het evaluatierapport van de bodemsanering voor Mineurslaan 0 Vleugel, ABU-ACL, Utrecht CS - Houten te Utrecht.</text:p>
            <text:p text:style-name="common-al"/>
            <text:p text:style-name="common-al">
            <text:span text:style-name="nadrukvet">
              <text:span text:style-name="nadrukcur">
                <text:span text:style-name="nadrukvet">
                  <text:span text:style-name="nadrukcur">Er wordt ingestemd met het ingediende evaluatieverslag voor de locatie Mineurslaan 0, Vleugel Utrecht CS-Houten te Utrecht, kadastraal bekend als </text:span>
                </text:span>
              </text:span>
            </text:span>
          </text:p>
            <text:p text:style-name="common-al">
            <text:span text:style-name="nadrukvet">
              <text:span text:style-name="nadrukcur">Gemeente Catharijne D9118(nu Catharijne D9606, gedeeltelijk en D9118), </text:span>
            </text:span>
          </text:p>
            <text:p text:style-name="common-al">
            <text:span text:style-name="nadrukvet">
              <text:span text:style-name="nadrukcur">Gemeente Tolsteeg B2976 (nu Tolsteeg B3317), </text:span>
            </text:span>
          </text:p>
            <text:p text:style-name="common-al">
            <text:span text:style-name="nadrukvet">
              <text:span text:style-name="nadrukcur">Gemeente Tolsteeg B2984 (nu Tolsteeg B3290) en B2985, </text:span>
            </text:span>
          </text:p>
            <text:p text:style-name="common-al">
            <text:span text:style-name="nadrukvet">
              <text:span text:style-name="nadrukcur">Gemeente Tolsteeg B2977,</text:span>
            </text:span>
          </text:p>
            <text:p text:style-name="common-al">
            <text:span text:style-name="nadrukvet">
              <text:span text:style-name="nadrukcur">Gemeente Utrecht U1702 (nu Utrecht U2117), </text:span>
            </text:span>
          </text:p>
            <text:p text:style-name="common-al">
            <text:span text:style-name="nadrukvet">
              <text:span text:style-name="nadrukcur">Gemeente Utrecht O698 gedeeltelijk (nu Utrecht O1273), </text:span>
            </text:span>
          </text:p>
            <text:p text:style-name="common-al">
            <text:span text:style-name="nadrukvet">
              <text:span text:style-name="nadrukcur">Gemeente Utrecht U937 gedeeltelijk, </text:span>
            </text:span>
          </text:p>
            <text:p text:style-name="common-al">
            <text:span text:style-name="nadrukvet">
              <text:span text:style-name="nadrukcur">Gemeente Utrecht O861 (nu Utrecht O1273), </text:span>
            </text:span>
          </text:p>
            <text:p text:style-name="common-al">
            <text:span text:style-name="nadrukvet">
              <text:span text:style-name="nadrukcur">Gemeente Tolsteeg B3226 (nu Tolsteeg B3309). </text:span>
            </text:span>
            <text:span text:style-name="nadrukvet">
              <text:span text:style-name="nadrukcur"/>
            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Het besluit en de bijbehorende stukken liggen van 26 augustus 2015 tot en met 7 oktober 2015 ter inzage in Stadskantoor Utrecht, balie 5e etage, Stadsplateau 1 te Utrecht, elke werkdag van 09.00 uur tot 12.00 uur.</text:p>
            <text:p text:style-name="common-al">Er kan in deze periode schriftelijk of digitaal bezwaar gemaakt worden tegen dit besluit bij het College van burgemeester en wethouders van Utrecht, T.a.v. Juridische Zaken, Betreft: bezwaarschrift, Postbus 16200, 3500 CE Utrecht of digitaal via www.utrecht.nl/bezwaar.</text:p>
            <text:p text:style-name="common-al">Voor technisch inhoudelijke vragen kunt u zich gedurende de gehele procedure wenden tot de projectleider, </text:p>
            <text:p text:style-name="common-al"/>
            <text:p text:style-name="common-al">A. Hulshof, RUD Utrecht (tel. 030-2582973). </text:p>
            <text:p text:style-name="common-al"/>
            <text:p text:style-name="common-al"> Voor vragen over de gang van zaken bij procedures van de Wet bodembescherming kunt u contact opnemen met afdeling Milieu en Mobiliteit, bureau Expertise Milieu (tel. 030 ‑ 286 48 57). Algemene informatie over bodemverontreiniging kunt u vinden op de bodemwebsite van de gemeente Utrecht <text:a xlink:href="http://www.utrecht.nl/milieu/bodem" xlink:type="simple">www.utrecht.nl/milieu/bodem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79304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04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04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neurslaan 0 Vleugel, ABU-ACL, Utrecht CS - Houten 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304</meta:user-defined>
    <meta:user-defined meta:name="OVERHEIDop.GmbID/DC.identifier">gmb-2015-79304</meta:user-defined>
    <meta:user-defined meta:name="OVERHEID.Gemeente/DC.creator">Utrecht (Utr)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trecht (Utr)</meta:user-defined>
    <meta:user-defined meta:name="OVERHEIDgvop.Informatietype/DC.type">Overige overheidsinformatie</meta:user-defined>
    <meta:user-defined meta:name="OVERHEID.Gemeente/DCTERMS.publisher">Utrecht (Utr)</meta:user-defined>
    <meta:user-defined meta:name="OVERHEID.Gemeente/DC.spatial">Utrecht (Utr)</meta:user-defined>
    <meta:user-defined meta:name="OVERHEIDop.versieInformatie"/>
  </office:meta>
</office:document-meta>
</file>