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. Beckersweg 43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aanpassing van de bestemming van het voormalig bankgebouw op het perceel <text:span text:style-name="nadrukvet">Burg. Beckersweg 43, 6261 NX Mheer</text:span> (ontvangen 26 augustus 2015)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8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30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0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urg. Beckersweg 43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302</meta:user-defined>
    <meta:user-defined meta:name="OVERHEIDop.GmbID/DC.identifier">gmb-2015-7930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342</meta:user-defined>
    <meta:user-defined meta:name="DCTERMS.abstract">aanpassing bestemming vm. bank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1NX 43</meta:user-defined>
    <meta:user-defined meta:name="OVERHEIDop.woonplaats">Mheer</meta:user-defined>
    <meta:user-defined meta:name="OVERHEIDop.straatnaam">Burgemeester Becker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28</meta:user-defined>
    <meta:user-defined meta:name="xs:date/OVERHEIDop.einddatum">2015-10-21</meta:user-defined>
    <meta:user-defined meta:name="OVERHEID.EPSG28992/DC.spatial">183926 310501</meta:user-defined>
    <meta:user-defined meta:name="OVERHEIDop.versieInformatie"/>
  </office:meta>
</office:document-meta>
</file>