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Hoofdstraat 55 te E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55</text:p>
            <text:p text:style-name="common-al">Activiteit: het oprichten van een woning</text:p>
            <text:p text:style-name="common-al">Datum besluit:12 augustus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9301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0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0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Hoofdstraat 55 te E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301</meta:user-defined>
    <meta:user-defined meta:name="OVERHEIDop.GmbID/DC.identifier">gmb-2015-7930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</meta:user-defined>
    <meta:user-defined meta:name="OVERHEIDop.woonplaats">Een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324 566467</meta:user-defined>
    <meta:user-defined meta:name="OVERHEIDop.versieInformatie"/>
  </office:meta>
</office:document-meta>
</file>