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, omschrijving project, datum ontvangst</text:span>
          </text:p>
            <text:p text:style-name="common-al">Walstraat 10 in Klundert, realiseren van speelvoorzieningen, 24 augustus 2015</text:p>
            <text:p text:style-name="common-al">Reigerstraat 24 in Fijnaart, plaatsen van een berging op eigen oprit, 22 augustus 2015</text:p>
            <text:p text:style-name="common-al">Zuidelijke Randweg ongenummerd in Zevenbergen, vervangen van afsluiterspost nr. 24 t.b.v. een olieleiding, 19 augustus 2015</text:p>
            <text:p text:style-name="common-al">Achterstraat 41 in Willemstad, realiseren van een dakopbouw op de bestaande garage, 20 augustus 2015</text:p>
            <text:p text:style-name="common-al">Buitendijk Oost 4 in Klundert, vervangen van afsluiterspost nr. 23 t.b.v. een olieleiding, 19 augustus 2015</text:p>
            <text:p text:style-name="common-al">Vlasweg 7 in Moerdijk, plaatsen van een pomp in een kast en het realiseren van opslagvlakken op het achterterrein, 20 augustus 2015</text:p>
            <text:p text:style-name="common-al">Afgebrande Hoef 1 in Zevenbergen, verbreden van de sloot, 19 augustus 2015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, d</text:span>
            <text:span text:style-name="nadrukvet">atum ontvangst</text:span>
          </text:p>
            <text:p text:style-name="common-al">Prinses Irenestraat 1 in Fijnaart, brandveilig gebruiken van het kinderdagverblijf, 24 augustus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930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300</meta:user-defined>
    <meta:user-defined meta:name="OVERHEIDop.GmbID/DC.identifier">gmb-2015-79300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JC</meta:user-defined>
    <meta:user-defined meta:name="OVERHEIDop.woonplaats">Klundert</meta:user-defined>
    <meta:user-defined meta:name="OVERHEIDop.straatnaam">Walstraat</meta:user-defined>
    <meta:user-defined meta:name="OVERHEID.PostcodeHuisnummer/OVERHEIDop.postcodeHuisnummer">4793HC 24</meta:user-defined>
    <meta:user-defined meta:name="OVERHEIDop.woonplaats">Fijnaart</meta:user-defined>
    <meta:user-defined meta:name="OVERHEIDop.straatnaam">Reigerstraat</meta:user-defined>
    <meta:user-defined meta:name="OVERHEID.PostcodeHuisnummer/OVERHEIDop.postcodeHuisnummer">4791VD</meta:user-defined>
    <meta:user-defined meta:name="OVERHEIDop.woonplaats">Klundert</meta:user-defined>
    <meta:user-defined meta:name="OVERHEIDop.straatnaam">Truckweg</meta:user-defined>
    <meta:user-defined meta:name="OVERHEID.PostcodeHuisnummer/OVERHEIDop.postcodeHuisnummer">4797AR 20</meta:user-defined>
    <meta:user-defined meta:name="OVERHEIDop.woonplaats">Willemstad</meta:user-defined>
    <meta:user-defined meta:name="OVERHEIDop.straatnaam">Achterstraat</meta:user-defined>
    <meta:user-defined meta:name="OVERHEID.PostcodeHuisnummer/OVERHEIDop.postcodeHuisnummer">4791RK 4</meta:user-defined>
    <meta:user-defined meta:name="OVERHEIDop.woonplaats">Klundert</meta:user-defined>
    <meta:user-defined meta:name="OVERHEIDop.straatnaam">Buitendijk Oost</meta:user-defined>
    <meta:user-defined meta:name="OVERHEID.PostcodeHuisnummer/OVERHEIDop.postcodeHuisnummer">4782PW 7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62</meta:user-defined>
    <meta:user-defined meta:name="OVERHEIDop.woonplaats">Zevenbergen</meta:user-defined>
    <meta:user-defined meta:name="OVERHEIDop.straatnaam">Maansteen</meta:user-defined>
    <meta:user-defined meta:name="OVERHEID.PostcodeHuisnummer/OVERHEIDop.postcodeHuisnummer">4793CW 1</meta:user-defined>
    <meta:user-defined meta:name="OVERHEIDop.woonplaats">Fijnaart</meta:user-defined>
    <meta:user-defined meta:name="OVERHEIDop.straatnaam">Prinses Irenestraat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5795 408460</meta:user-defined>
    <meta:user-defined meta:name="OVERHEID.EPSG28992/DC.spatial">91969 405838</meta:user-defined>
    <meta:user-defined meta:name="OVERHEID.EPSG28992/DC.spatial">97483 408069</meta:user-defined>
    <meta:user-defined meta:name="OVERHEID.EPSG28992/DC.spatial">89547 411967</meta:user-defined>
    <meta:user-defined meta:name="OVERHEID.EPSG28992/DC.spatial">95881 411137</meta:user-defined>
    <meta:user-defined meta:name="OVERHEID.EPSG28992/DC.spatial">100730 411743</meta:user-defined>
    <meta:user-defined meta:name="OVERHEID.EPSG28992/DC.spatial">100636 405310</meta:user-defined>
    <meta:user-defined meta:name="OVERHEID.EPSG28992/DC.spatial">91080 405733</meta:user-defined>
    <meta:user-defined meta:name="OVERHEIDop.versieInformatie"/>
  </office:meta>
</office:document-meta>
</file>