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Pastoor J H Wesselstraat 8: voor het plaatsen van een nieuwe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4 november 2014. Verleend op 14 januar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8825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7930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0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0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Pastoor J H Wesselstraat 8: voor het plaatsen van een nieuwe woonw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930</meta:user-defined>
    <meta:user-defined meta:name="OVERHEIDop.GmbID/DC.identifier">gmb-2015-7930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PW 10</meta:user-defined>
    <meta:user-defined meta:name="OVERHEIDop.woonplaats">Coevorden</meta:user-defined>
    <meta:user-defined meta:name="OVERHEIDop.straatnaam">Pastoor J.H. Wessel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3488 521220</meta:user-defined>
    <meta:user-defined meta:name="OVERHEIDop.versieInformatie"/>
  </office:meta>
</office:document-meta>
</file>