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gelo (Gld), Iekink 28-30, plaatsen begraafplaats op gemeentelijke monumentenlij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5 is een verzoek ingediend voor het aanwijzen en plaatsen van de Algemene begraafplaats Hengelo (Gld) op de gemeentelijke monumentenlijst. Het verzoek is geregistreerd onder nummer Z56370.</text:p>
            <text:p text:style-name="common-al">Wij zijn voornemen om de begraafplaats aan te wijzen als gemeentelijk monument.</text:p>
            <text:p text:style-name="common-al">De stukken zijn digitaal te raadplegen. De ter inzage periode is van 31 augustus 2015 tot en met 27 september 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29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Iekink 28-30, plaatsen begraafplaats op gemeentelijke monument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99</meta:user-defined>
    <meta:user-defined meta:name="OVERHEIDop.GmbID/DC.identifier">gmb-2015-7929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XR 28</meta:user-defined>
    <meta:user-defined meta:name="OVERHEIDop.woonplaats">Hengelo</meta:user-defined>
    <meta:user-defined meta:name="OVERHEIDop.straatnaam">Ieki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846</meta:user-defined>
    <meta:user-defined meta:name="OVERHEID.EPSG28992/DC.spatial">218597 451672</meta:user-defined>
    <meta:user-defined meta:name="OVERHEIDop.versieInformatie"/>
  </office:meta>
</office:document-meta>
</file>