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rkweg 412, 3121 K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ugustus 2015.</text:p>
            <text:p text:style-name="common-al"/>
            <text:p text:style-name="common-al">Projectomschrijving: het tijdelijk plaatsen van kleedkamers bij de handbalvereniging voor een periode van 2 jaa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92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weg 412, 3121 K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98</meta:user-defined>
    <meta:user-defined meta:name="OVERHEIDop.GmbID/DC.identifier">gmb-2015-7929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2</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603 438369</meta:user-defined>
    <meta:user-defined meta:name="OVERHEIDop.versieInformatie"/>
  </office:meta>
</office:document-meta>
</file>