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elhem, Kerkhoflaan 3, plaatsen begraafplaats op gemeentelijke monumentenlij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15 is een verzoek ingediend voor het aanwijzen en plaatsen van de Algemene begraafplaats Zelhem op de gemeentelijke monumentenlijst. Het verzoek is geregistreerd onder nummer Z56370. </text:p>
            <text:p text:style-name="common-al">Wij zijn voornemen om de begraafplaats aan te wijzen als gemeentelijk monument.</text:p>
            <text:p text:style-name="common-al">De stukken zijn digitaal te raadplegen. De ter inzage periode is van 31 augustus 2015 tot en met 27 september 2015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9295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95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95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Kerkhoflaan 3, plaatsen begraafplaats op gemeentelijke monumentenlij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295</meta:user-defined>
    <meta:user-defined meta:name="OVERHEIDop.GmbID/DC.identifier">gmb-2015-7929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ZW 3</meta:user-defined>
    <meta:user-defined meta:name="OVERHEIDop.woonplaats">Zelhem</meta:user-defined>
    <meta:user-defined meta:name="OVERHEIDop.straatnaam">Kerkhoflaan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2841</meta:user-defined>
    <meta:user-defined meta:name="OVERHEID.EPSG28992/DC.spatial">221006 447247</meta:user-defined>
    <meta:user-defined meta:name="OVERHEIDop.versieInformatie"/>
  </office:meta>
</office:document-meta>
</file>