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 15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5</text:p>
            <text:p text:style-name="common-al">Activiteit: het kappen van 3 dennen, 4 fijnsparren en een larix</text:p>
            <text:p text:style-name="common-al">Datum besluit: 6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929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15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3</meta:user-defined>
    <meta:user-defined meta:name="OVERHEIDop.GmbID/DC.identifier">gmb-2015-7929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5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370 566116</meta:user-defined>
    <meta:user-defined meta:name="OVERHEIDop.versieInformatie"/>
  </office:meta>
</office:document-meta>
</file>