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PV-kennisgeving festiviteit Hilversumsestraatweg 14 (Kasteel De Hooge Vuursche) – 4 september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15 een kennisgeving ontvangen van Kasteel De Hooge Vuursche aan de Hilversumsestraatweg 14 in de gemeente Baarn van een incidentele festiviteit op grond van de Algemene plaatselijke verordening Baarn 2012 en het Besluit algemene regels voor inrichtingen milieubeheer. De festiviteit zal op 4 september aanstaande plaatsvinden (van 17.00 uur tot 01.00 uur) in het Kasteel van de Hooge Vuursche in de gemeente Baarn. De kennisgeving is geaccepteerd. Gedurende deze periode kan enige mate van geluidsoverlast plaatsvinden. Voor meer informatie kunt u contact opnemen met dhr. W.G.  Stolp, telefoonnummer 035-54816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929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9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9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PV-kennisgeving festiviteit Hilversumsestraatweg 14 (Kasteel De Hooge Vuursche) – 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92</meta:user-defined>
    <meta:user-defined meta:name="OVERHEIDop.GmbID/DC.identifier">gmb-2015-79292</meta:user-defined>
    <meta:user-defined meta:name="OVERHEID.Gemeente/DC.creator">Baar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KC 14</meta:user-defined>
    <meta:user-defined meta:name="OVERHEIDop.woonplaats">Baarn</meta:user-defined>
    <meta:user-defined meta:name="OVERHEIDop.straatnaam">Hilversumsestraatweg</meta:user-defined>
    <meta:user-defined meta:name="OVERHEID.Gemeente/OVERHEID.authority">Baarn</meta:user-defined>
    <meta:user-defined meta:name="OVERHEIDgvop.Informatietype/DC.type">Overige overheidsinformatie</meta:user-defined>
    <meta:user-defined meta:name="OVERHEID.Gemeente/DCTERMS.publisher">Baarn</meta:user-defined>
    <meta:user-defined meta:name="xs:date/OVERHEIDop.startdatum">2015-09-04</meta:user-defined>
    <meta:user-defined meta:name="xs:date/OVERHEIDop.einddatum">2015-09-05</meta:user-defined>
    <meta:user-defined meta:name="OVERHEID.EPSG28992/DC.spatial">145377 468239</meta:user-defined>
    <meta:user-defined meta:name="OVERHEIDop.versieInformatie"/>
  </office:meta>
</office:document-meta>
</file>