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PV-kennisgeving festiviteit August Jansenweg – 1 septem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ugustus 2015 een kennisgeving ontvangen op grond van de Algemene plaatselijke verordening Baarn 2012 voor het houden van een festiviteit op perceel August Jansenweg 28 in Baarn. De festiviteit zal plaatsvinden op 1 september 2015 (van 18:30 uur tot 22.00 uur). De kennisgeving is geaccepteerd. Gedurende deze periode kan enige mate van geluidsoverlast plaatsvinden. Voor meer informatie kunt u contact opnemen met dhr. W.G. Stolp, telefoonnummer 035-54816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929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9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9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PV-kennisgeving festiviteit August Jansenweg – 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90</meta:user-defined>
    <meta:user-defined meta:name="OVERHEIDop.GmbID/DC.identifier">gmb-2015-79290</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RX 1</meta:user-defined>
    <meta:user-defined meta:name="OVERHEIDop.woonplaats">Baarn</meta:user-defined>
    <meta:user-defined meta:name="OVERHEIDop.straatnaam">August Janssenweg</meta:user-defined>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9-01</meta:user-defined>
    <meta:user-defined meta:name="xs:date/OVERHEIDop.einddatum">2015-09-02</meta:user-defined>
    <meta:user-defined meta:name="OVERHEID.EPSG28992/DC.spatial">149265 469043</meta:user-defined>
    <meta:user-defined meta:name="OVERHEIDop.versieInformatie"/>
  </office:meta>
</office:document-meta>
</file>