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chikking voornemen tot uitschrijving uit de basisregistratie personen (BRP) conform artikel 2.22 lid 1 wet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text:p>
            <text:p text:style-name="common-al"/>
            <text:p text:style-name="common-al">Naam en voorletters: C.J.F.M. Geenen; geboortedatum: 23 -07-1965. </text:p>
            <text:p text:style-name="common-al"/>
            <text:p text:style-name="common-al">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928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8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8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tot uitschrijving uit de basisregistratie personen (BRP) conform artikel 2.22 lid 1 wet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89</meta:user-defined>
    <meta:user-defined meta:name="OVERHEIDop.GmbID/DC.identifier">gmb-2015-79289</meta:user-defined>
    <meta:user-defined meta:name="OVERHEID.Gemeente/DC.creator">Baar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A 1</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43 469292</meta:user-defined>
    <meta:user-defined meta:name="OVERHEIDop.versieInformatie"/>
  </office:meta>
</office:document-meta>
</file>