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ijnsteeg 35, verlengen beslistermijn, verbouw van stal tot woonruimte, reguliere procedure bouw en bestemmingsplanregels</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Rijnsteeg 35, 6708 PJ, verbouw van stal tot woonruimte, 2015W1364, 27-08-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79286</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286</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286</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ijnsteeg 35, verlengen beslistermijn, verbouw van stal tot woonruimte, reguliere procedure bouw en bestemmingsplanregel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9286</meta:user-defined>
    <meta:user-defined meta:name="OVERHEIDop.GmbID/DC.identifier">gmb-2015-79286</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PJ 35</meta:user-defined>
    <meta:user-defined meta:name="OVERHEIDop.woonplaats">Wageningen</meta:user-defined>
    <meta:user-defined meta:name="OVERHEIDop.straatnaam">Rijnste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8-27</meta:user-defined>
    <meta:user-defined meta:name="OVERHEID.EPSG28992/DC.spatial">172053 445019</meta:user-defined>
    <meta:user-defined meta:name="OVERHEIDop.versieInformatie"/>
  </office:meta>
</office:document-meta>
</file>