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Kanaal/Veensteeg, verlengen beslistermijn, kap en herplant van bomen, reguliere procedure kap</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euwe Kanaal/Veensteeg, kap en herplant van bomen, 2015W1406, 25-08-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28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8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Kanaal/Veensteeg, verlengen beslistermijn, kap en herplant van bomen, reguliere procedure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85</meta:user-defined>
    <meta:user-defined meta:name="OVERHEIDop.GmbID/DC.identifier">gmb-2015-792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B 29</meta:user-defined>
    <meta:user-defined meta:name="OVERHEIDop.woonplaats">Wageningen</meta:user-defined>
    <meta:user-defined meta:name="OVERHEIDop.straatnaam">Nieuwe kana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5</meta:user-defined>
    <meta:user-defined meta:name="OVERHEID.EPSG28992/DC.spatial">172076 442883</meta:user-defined>
    <meta:user-defined meta:name="OVERHEIDop.versieInformatie"/>
  </office:meta>
</office:document-meta>
</file>