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laan 22-24, 6602 DE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Kasteellaan 22-24, 6602 DE Wijchen, een evenementenvergunning, een ontheffing geluid en een ontheffing artikel 35 Drank- en Horecawet, voor activiteiten in de borreltent tijdens de kermis 2015, 19 september tot en met 21 september 2015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928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8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Kasteellaan 22-24, 6602 DE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283</meta:user-defined>
    <meta:user-defined meta:name="OVERHEIDop.GmbID/DC.identifier">gmb-2015-7928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GZ 15</meta:user-defined>
    <meta:user-defined meta:name="OVERHEIDop.woonplaats">Wijchen</meta:user-defined>
    <meta:user-defined meta:name="OVERHEIDop.straatnaam">Don Felixhof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9-03</meta:user-defined>
    <meta:user-defined meta:name="xs:date/OVERHEIDop.einddatum">2015-10-14</meta:user-defined>
    <meta:user-defined meta:name="OVERHEID.EPSG28992/DC.spatial">178606 424364</meta:user-defined>
    <meta:user-defined meta:name="OVERHEIDop.versieInformatie"/>
  </office:meta>
</office:document-meta>
</file>