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ergseweg 10, nieuwe aanvraag, plaatsen antenne-installatie t.b.v. mobiele telecommunica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rg 10,  6705 BN, plaatsen antenne-installatie t.b.v. mobiele telecommunicatie, 2015W1686, ontvangen op 25-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27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10, nieuwe aanvraag, plaatsen antenne-installatie t.b.v. mobiele telecommunicati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78</meta:user-defined>
    <meta:user-defined meta:name="OVERHEIDop.GmbID/DC.identifier">gmb-2015-792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N 10a</meta:user-defined>
    <meta:user-defined meta:name="OVERHEIDop.woonplaats">Wageningen</meta:user-defined>
    <meta:user-defined meta:name="OVERHEIDop.straatnaam">Keijenberg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5</meta:user-defined>
    <meta:user-defined meta:name="OVERHEID.EPSG28992/DC.spatial">177093 444990</meta:user-defined>
    <meta:user-defined meta:name="OVERHEIDop.versieInformatie"/>
  </office:meta>
</office:document-meta>
</file>