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hurchillweg 20: Nieuwe aanvraag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hurchillweg 20, kappen van 1 esdoorn, WABO-2015-0109, ontvangen op 26-08-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927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7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20: Nieuwe aanvraag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77</meta:user-defined>
    <meta:user-defined meta:name="OVERHEIDop.GmbID/DC.identifier">gmb-2015-792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A 20</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8-26</meta:user-defined>
    <meta:user-defined meta:name="OVERHEID.EPSG28992/DC.spatial">174410 442509</meta:user-defined>
    <meta:user-defined meta:name="OVERHEIDop.versieInformatie"/>
  </office:meta>
</office:document-meta>
</file>