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rkoetstraat nabij nummer 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eerkoetstraat nabij nummer 8, 6602 DE, Wijchen, het afwijken van het bestemmingsplan in verband met de bouwhoogte, en het bouwen van een erfafscheiding, 25-08-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927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koetstraat nabij nummer 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76</meta:user-defined>
    <meta:user-defined meta:name="OVERHEIDop.GmbID/DC.identifier">gmb-2015-792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DE 8</meta:user-defined>
    <meta:user-defined meta:name="OVERHEIDop.woonplaats">Wijchen</meta:user-defined>
    <meta:user-defined meta:name="OVERHEIDop.straatnaam">Meerkoe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78537 424799</meta:user-defined>
    <meta:user-defined meta:name="OVERHEIDop.versieInformatie"/>
  </office:meta>
</office:document-meta>
</file>