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Huub van Doornestraat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809-2015</text:p>
            <text:p text:style-name="common-al">Locatie : <text:span text:style-name="nadrukvet">Huub van Doornestraat 15</text:span> te Zwolle</text:p>
            <text:p text:style-name="common-al">Voor : het wijziging van de vergunning brandveilig gebruik (aantal personen) van de Penitentiaire Inrichting Zwolle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van <text:span text:style-name="nadrukvet">3 september</text:span><text:span text:style-name="nadrukvet"> tot </text:span><text:span text:style-name="nadrukvet">en met 14 oktober 2015</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7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Huub van Doorne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70</meta:user-defined>
    <meta:user-defined meta:name="OVERHEIDop.GmbID/DC.identifier">gmb-2015-792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NR 15</meta:user-defined>
    <meta:user-defined meta:name="OVERHEIDop.woonplaats">Zwolle</meta:user-defined>
    <meta:user-defined meta:name="OVERHEIDop.straatnaam">Huub van Doorn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14 501280</meta:user-defined>
    <meta:user-defined meta:name="OVERHEIDop.versieInformatie"/>
  </office:meta>
</office:document-meta>
</file>