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zenweg 3 plaatsen tijdelijke un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ozenweg 3</text:span>
            <text:span text:style-name="nadrukvet"> – </text:span>voor het plaatsen van een tijdelijke unit, verzonden op 26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26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6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6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weg 3 plaatsen tijdelijke 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269</meta:user-defined>
    <meta:user-defined meta:name="OVERHEIDop.GmbID/DC.identifier">gmb-2015-7926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CV 3</meta:user-defined>
    <meta:user-defined meta:name="OVERHEIDop.woonplaats">Zwolle</meta:user-defined>
    <meta:user-defined meta:name="OVERHEIDop.straatnaam">Roz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937 504128</meta:user-defined>
    <meta:user-defined meta:name="OVERHEIDop.versieInformatie"/>
  </office:meta>
</office:document-meta>
</file>