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eedoornstraat 1 plaatsen tijdelijke units bij school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leedoornstraat 1</text:span>
            <text:span text:style-name="nadrukvet"> – </text:span>voor het plaatsen van tijdelijke units bij het schoolgebouw, verzonden op 2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2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edoornstraat 1 plaatsen tijdelijke units bij school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68</meta:user-defined>
    <meta:user-defined meta:name="OVERHEIDop.GmbID/DC.identifier">gmb-2015-792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XE 1</meta:user-defined>
    <meta:user-defined meta:name="OVERHEIDop.woonplaats">Zwolle</meta:user-defined>
    <meta:user-defined meta:name="OVERHEIDop.straatnaam">Sleedoor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58 501718</meta:user-defined>
    <meta:user-defined meta:name="OVERHEIDop.versieInformatie"/>
  </office:meta>
</office:document-meta>
</file>