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CAR/UWO arbeidsvoorwaardenregeling en uitwerkingsovereenkoms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Leeuwarderadeel maken bekend dat op 18 augustus 2015 is besloten de navolgende wijziging van de arbeidsvoorwaardenregeling en uitwerkingsovereenkomst van de gemeente Leeuwarderadeel (CAR-UWO) vast te stellen, zoals is opgenomen in de LOGA-ledenbrieven met onderstaande kenmerken. </text:p>
            <text:p text:style-name="common-al">Op landelijk niveau zijn tussen College voor Arbeidszaken van de VNG en de vakbonden afspraken gemaakt over een aantal wijzigingen in de CAR/UWO. Deze afspraken zijn verwerkt in een aantal circulaires inclusief bijlagen, zijnde:</text:p>
            <text:list text:style-name="id1-3-2-2-1-3">
              <text:list-item text:style-override="id1-3-2-2-1-3-1">
                <text:number>•</text:number>
                <text:p text:style-name="al">CvA/LOGA 15/01 van 20 januari 2015;</text:p>
              </text:list-item>
              <text:list-item text:style-override="id1-3-2-2-1-3-2">
                <text:number>•</text:number>
                <text:p text:style-name="al">CvA/LOGA 15/02 van 26 januari 2015;</text:p>
              </text:list-item>
              <text:list-item text:style-override="id1-3-2-2-1-3-3">
                <text:number>•</text:number>
                <text:p text:style-name="al">CvA/LOGA 15/03 van 2 februari 2015;</text:p>
              </text:list-item>
              <text:list-item text:style-override="id1-3-2-2-1-3-4">
                <text:number>•</text:number>
                <text:p text:style-name="al">CvA/LOGA 15/04 van 17 februari 2015;</text:p>
              </text:list-item>
              <text:list-item text:style-override="id1-3-2-2-1-3-5">
                <text:number>•</text:number>
                <text:p text:style-name="al">CvA/LOGA 15/06 van 16 april 2015;</text:p>
              </text:list-item>
              <text:list-item text:style-override="id1-3-2-2-1-3-6">
                <text:number>•</text:number>
                <text:p text:style-name="al">CvA/LOGA 15/08 van 1 mei 2015;</text:p>
              </text:list-item>
              <text:list-item text:style-override="id1-3-2-2-1-3-7">
                <text:number>•</text:number>
                <text:p text:style-name="al">CvA/LOGA 15/09 van 5 juni 2015;</text:p>
              </text:list-item>
              <text:list-item text:style-override="id1-3-2-2-1-3-8">
                <text:number>•</text:number>
                <text:p text:style-name="al">CvA/LOGA 15/10 van 23 juni 2015;</text:p>
              </text:list-item>
              <text:list-item text:style-override="id1-3-2-2-1-3-9">
                <text:number>•</text:number>
                <text:p text:style-name="al">LOGA/ECWGO 15/11 van 7 juli 2015;</text:p>
              </text:list-item>
              <text:list-item text:style-override="id1-3-2-2-1-3-10">
                <text:number>•</text:number>
                <text:p text:style-name="al">CvA/LOGA 15/11 van 13 juli 2015.</text:p>
              </text:list-item>
            </text:list>
            <text:p text:style-name="last-al">De bedoelde wijzigingen treden in werking op de dag volgende op de bekendmaking in 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79262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6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6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AR/UWO arbeidsvoorwaardenregeling en uitwerkingsovereenkom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262</meta:user-defined>
    <meta:user-defined meta:name="OVERHEIDop.GmbID/DC.identifier">gmb-2015-79262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radeel</meta:user-defined>
    <meta:user-defined meta:name="OVERHEIDgvop.Informatietype/DC.type">Overige besluiten van algemene strekking</meta:user-defined>
    <meta:user-defined meta:name="OVERHEID.Gemeente/DCTERMS.publisher">Leeuwarderadeel</meta:user-defined>
    <meta:user-defined meta:name="xs:date/OVERHEIDop.startdatum">2015-08-31</meta:user-defined>
    <meta:user-defined meta:name="OVERHEID.Gemeente/DC.spatial">Leeuwarderadeel</meta:user-defined>
    <meta:user-defined meta:name="OVERHEIDop.versieInformatie"/>
  </office:meta>
</office:document-meta>
</file>