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wolle – Kennisgeving straatnaamgev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ugustus 2015</text:p>
            <text:p text:style-name="common-al">Kenmerk besluit: PUIB150803-GR01</text:p>
            <text:p text:style-name="common-al"/>
            <text:p text:style-name="common-al">Het college besluit: </text:p>
            <text:p text:style-name="common-al">1 aan de toekomstige fietsbrug over de Blaloweg – direct naast de spoorlijn naar Kampen – de naam <text:span text:style-name="nadrukvet">Blalobrug</text:span><text:span text:style-name="nadrukvet"/>toe te kennen; </text:p>
            <text:p text:style-name="common-al"/>
            <text:p text:style-name="common-al">2 de volgende namen toe te kennen aan fietspaden: </text:p>
            <text:p text:style-name="common-al">
            <text:span text:style-name="nadrukvet">Kamperpad</text:span>, voor het pad dat vanaf de bocht Kamperweg / Grote Voort over de Blalobrug loopt, langs de Hasselterweg, over de Westenholterbrug en aansluit op de Voorsterweg; </text:p>
            <text:p text:style-name="common-al">
            <text:span text:style-name="nadrukvet">Blalopad</text:span>, voor het nieuw aan te leggen fietspad dat vanaf Kamperweg / Grote Voort tot de Blaloweg loopt; </text:p>
            <text:p text:style-name="common-al">
            <text:span text:style-name="nadrukvet">Frankhuizerpad</text:span>, voor het pad dat iets voor de Westenholterburg van het Kamperpad afbuigt en in de buurt Frankhuis aansluit op de rotonde Frankhuizerallee / Bandijklaan; </text:p>
            <text:p text:style-name="common-al"/>
            <text:p text:style-name="common-al">Datum besluit: 25 augustus 2015</text:p>
            <text:p text:style-name="common-al">Kenmerk besluit: PUIB150803-GR02</text:p>
            <text:p text:style-name="common-al"/>
            <text:p text:style-name="common-al">Het college besluit:</text:p>
            <text:p text:style-name="common-al">De loop van de <text:span text:style-name="nadrukvet">Boeierweg</text:span>, <text:span text:style-name="nadrukvet">Bolpraamweg </text:span>en <text:span text:style-name="nadrukvet">Schoenerweg </text:span>in Voorst te wijzigen.</text:p>
            <text:p text:style-name="common-al"/>
            <text:p text:style-name="common-al">Datum besluit: 25 augustus 2015</text:p>
            <text:p text:style-name="common-al">Kenmerk besluit: PUIB150806-GR01</text:p>
            <text:p text:style-name="common-al"/>
            <text:p text:style-name="common-al">Het college besluit:</text:p>
            <text:p text:style-name="last-al">De loop van de <text:span text:style-name="nadrukvet">Mindenstraat</text:span>, <text:span text:style-name="nadrukvet">Holsteinstraat </text:span>en <text:span text:style-name="nadrukvet">Bohemenstraat </text:span>op bedrijventerrein Hessenpoort te wijzi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25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wolle – Kennisgeving straatnaamgev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59</meta:user-defined>
    <meta:user-defined meta:name="OVERHEIDop.GmbID/DC.identifier">gmb-2015-79259</meta:user-defined>
    <meta:user-defined meta:name="OVERHEID.Gemeente/DC.creator">Zwoll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K 22</meta:user-defined>
    <meta:user-defined meta:name="OVERHEIDop.woonplaats">Zwolle</meta:user-defined>
    <meta:user-defined meta:name="OVERHEIDop.straatnaam">Mindenstraat</meta:user-defined>
    <meta:user-defined meta:name="OVERHEID.Gemeente/OVERHEID.authority">Zwolle</meta:user-defined>
    <meta:user-defined meta:name="OVERHEIDgvop.Informatietype/DC.type">Overige overheidsinformatie</meta:user-defined>
    <meta:user-defined meta:name="OVERHEID.Gemeente/DCTERMS.publisher">Zwolle</meta:user-defined>
    <meta:user-defined meta:name="OVERHEID.EPSG28992/DC.spatial">208243 505106</meta:user-defined>
    <meta:user-defined meta:name="OVERHEIDop.versieInformatie"/>
  </office:meta>
</office:document-meta>
</file>