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Kromme Spieringweg 408a, 2141 AM, bouwen van een schuur, 26-08-2015, 2015-00252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24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romme Spieringweg 408a, 2141 AM, bouwen van een schuur, 26-08-2015, 2015-00252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246</meta:user-defined>
    <meta:user-defined meta:name="OVERHEIDop.GmbID/DC.identifier">gmb-2015-79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M 408</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34 485254</meta:user-defined>
    <meta:user-defined meta:name="OVERHEIDop.versieInformatie"/>
  </office:meta>
</office:document-meta>
</file>