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A, het registreren van kinderdagverblijf Ot en Sien</text:p>
      <text:section text:name="zakelijke-mededeling_id1-3-2" text:style-name="zakelijke-mededeling">
        <text:section text:name="zakelijke-mededeling-tekst_id1-3-2-1" text:style-name="zakelijke-mededeling-tekst">
          <text:section text:name="tekst_id1-3-2-1-1" text:style-name="tekst">
            <text:p text:style-name="common-al">Op 24 augustus 2015 heeft de gemeente Bronckhorst een besluit genomen op een aanvraag op basis van de Wet kinderopvang en kwaliteitseisen peuterspeelzalen. De aanvraag is geregistreerd onder nummer SXO28523416. De aanvraag gaat over het registreren van kinderdagverblijf Ot en Sien aan de Kerkstraat 17A in Vorden. De vergunning is verzonden op 26 augustus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924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A, het registreren van kinderdagverblijf Ot en S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45</meta:user-defined>
    <meta:user-defined meta:name="OVERHEIDop.GmbID/DC.identifier">gmb-2015-792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a</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2805</meta:user-defined>
    <meta:user-defined meta:name="OVERHEIDop.externeBijlage">exb-2015-22806</meta:user-defined>
    <meta:user-defined meta:name="OVERHEID.EPSG28992/DC.spatial">218521 457717</meta:user-defined>
    <meta:user-defined meta:name="OVERHEIDop.versieInformatie"/>
  </office:meta>
</office:document-meta>
</file>