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K 2604, (t.h.v. Willem Pijperlaan 85), bouwen van een  semi permanente schuur t.b.v. moestuinvereniging De Meertuinders, 25-08-2015, 2015-00372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24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K 2604, (t.h.v. Willem Pijperlaan 85), bouwen van een  semi permanente schuur t.b.v. moestuinvereniging De Meertuinders, 25-08-2015, 2015-0037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243</meta:user-defined>
    <meta:user-defined meta:name="OVERHEIDop.GmbID/DC.identifier">gmb-2015-792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