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trechtseweg t.h.v. nr. 13 (vellen van 2 bomen); 23266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92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trechtseweg t.h.v. nr. 13 (vellen van 2 bomen); 23266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24</meta:user-defined>
    <meta:user-defined meta:name="OVERHEIDop.GmbID/DC.identifier">gmb-2015-792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TK 13 1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052 469848</meta:user-defined>
    <meta:user-defined meta:name="OVERHEIDop.versieInformatie"/>
  </office:meta>
</office:document-meta>
</file>