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letta Jacobsdreef 86, 2135 NB, handelen in strijd met regels ruimtelijke ordening (t.w. verhuren van 5 kamers), 25-08-2015, 2015-00372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23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letta Jacobsdreef 86, 2135 NB, handelen in strijd met regels ruimtelijke ordening (t.w. verhuren van 5 kamers), 25-08-2015, 2015-00372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237</meta:user-defined>
    <meta:user-defined meta:name="OVERHEIDop.GmbID/DC.identifier">gmb-2015-792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NB 86</meta:user-defined>
    <meta:user-defined meta:name="OVERHEIDop.woonplaats">Hoofddorp</meta:user-defined>
    <meta:user-defined meta:name="OVERHEIDop.straatnaam">Aletta Jacobsdreef</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898 479159</meta:user-defined>
    <meta:user-defined meta:name="OVERHEIDop.versieInformatie"/>
  </office:meta>
</office:document-meta>
</file>