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5-04860, Stichting Zwerfkatten Opvang Haarlem van 10 t/m 16 juli 2016, verzonden 26 augustus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3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36</meta:user-defined>
    <meta:user-defined meta:name="OVERHEIDop.GmbID/DC.identifier">gmb-2015-7923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