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oderblomstraat 64, 2131 GM, wijzigen van 3 kozijnen, 25-08-2015, 2015-00372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3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derblomstraat 64, 2131 GM, wijzigen van 3 kozijnen, 25-08-2015, 2015-0037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35</meta:user-defined>
    <meta:user-defined meta:name="OVERHEIDop.GmbID/DC.identifier">gmb-2015-792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M 64</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14 479717</meta:user-defined>
    <meta:user-defined meta:name="OVERHEIDop.versieInformatie"/>
  </office:meta>
</office:document-meta>
</file>