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tussenkopcur">
            <text:span text:style-name="nadrukvet">Thomas a </text:span>
            <text:span text:style-name="nadrukvet">Kempisstraat</text:span>
            <text:span text:style-name="nadrukvet"> 93</text:span>
            <text:span text:style-name="nadrukvet">,  </text:span>
            <text:span text:style-name="nadrukvet">	8021 BL</text:span>
            <text:span text:style-name="nadrukvet"/>
            <text:span text:style-name="nadrukvet">(woonfunctie)</text:span>
          </text:p>
            <text:p text:style-name="common-al">Splitsen in:</text:p>
            <text:p text:style-name="tussenkopcur">
            <text:span text:style-name="nadrukvet">Thomas a </text:span>
            <text:span text:style-name="nadrukvet">Kempisstraat</text:span>
            <text:span text:style-name="nadrukvet"> 93</text:span>
            <text:span text:style-name="nadrukvet">,  </text:span>
            <text:span text:style-name="nadrukvet">	8021 BL</text:span>
            <text:span text:style-name="nadrukvet"/>
            <text:span text:style-name="nadrukvet">(winkelfunctie)</text:span>
          </text:p>
            <text:p text:style-name="tussenkopcur">
            <text:span text:style-name="nadrukvet">Berkumstraat</text:span>
            <text:span text:style-name="nadrukvet"> 94A</text:span>
            <text:span text:style-name="nadrukvet">,  </text:span>
            <text:span text:style-name="nadrukvet">8021 BS</text:span>
            <text:span text:style-name="nadrukvet"/>
            <text:span text:style-name="nadrukvet">(woonfunctie)</text:span>
          </text:p>
            <text:p text:style-name="common-al">Datum besluit: 25 augustus 2015</text:p>
            <text:p text:style-name="common-al">Kenmerk besluit: PU1506-0314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923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3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3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34</meta:user-defined>
    <meta:user-defined meta:name="OVERHEIDop.GmbID/DC.identifier">gmb-2015-79234</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BL 103a</meta:user-defined>
    <meta:user-defined meta:name="OVERHEIDop.woonplaats">Zwolle</meta:user-defined>
    <meta:user-defined meta:name="OVERHEIDop.straatnaam">Thomas a Kempisstraat</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2796</meta:user-defined>
    <meta:user-defined meta:name="OVERHEID.EPSG28992/DC.spatial">203772 503432</meta:user-defined>
    <meta:user-defined meta:name="OVERHEIDop.versieInformatie"/>
  </office:meta>
</office:document-meta>
</file>