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Pelikaanstraat 27, 1171 DG, vergroten van een dakkapel in het achterdakvlak van de woning,  25-08-2015, 2015-00372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23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Pelikaanstraat 27, 1171 DG, vergroten van een dakkapel in het achterdakvlak van de woning,  25-08-2015, 2015-00372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233</meta:user-defined>
    <meta:user-defined meta:name="OVERHEIDop.GmbID/DC.identifier">gmb-2015-792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G 27</meta:user-defined>
    <meta:user-defined meta:name="OVERHEIDop.woonplaats">Badhoevedorp</meta:user-defined>
    <meta:user-defined meta:name="OVERHEIDop.straatnaam">Pelika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070 483823</meta:user-defined>
    <meta:user-defined meta:name="OVERHEIDop.versieInformatie"/>
  </office:meta>
</office:document-meta>
</file>