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opko Bielstraat, (oneven zijde, gelegen tussen de Dirk Bakkerstraat en de Willem Bergstraat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zij voor de volgende aanvraag voor een omgevingsvergunning de beslistermijn hebben verlengd tot en met de daarbij vermelde datum:</text:span>
          </text:p>
            <text:p text:style-name="common-al">-<text:span text:style-name="nadrukvet">Popko</text:span><text:span text:style-name="nadrukvet"> Bielstraat, </text:span>(oneven zijde, gelegen tussen de Dirk Bakkerstraat en de Willem Bergstraat), Lefier Groningen<text:span text:style-name="nadrukcur">,</text:span> bouwen van 15 grondgebonden woningen, 8 oktober 2015.</text:p>
            <text:p text:style-name="tussenkopcur">
            <text:span text:style-name="nadrukvet">Informatie</text:span>
          </text:p>
            <text:p text:style-name="last-al">Front office, telefoonnummer (0598)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
                      Nr. 7922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2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2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pko Bielstraat, (oneven zijde, gelegen tussen de Dirk Bakkerstraat en de Willem Bergstraat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29</meta:user-defined>
    <meta:user-defined meta:name="OVERHEIDop.GmbID/DC.identifier">gmb-2015-79229</meta:user-defined>
    <meta:user-defined meta:name="OVERHEID.Gemeente/DC.creator">Hoogezand-Sappe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11</meta:user-defined>
    <meta:user-defined meta:name="OVERHEIDop.woonplaats">Sappemeer</meta:user-defined>
    <meta:user-defined meta:name="OVERHEIDop.straatnaam">Popko Bielstraat</meta:user-defined>
    <meta:user-defined meta:name="OVERHEID.Gemeente/OVERHEID.authority">Hoogezand-Sappemeer</meta:user-defined>
    <meta:user-defined meta:name="OVERHEIDgvop.Informatietype/DC.type">Beschikkingen | aanvraag</meta:user-defined>
    <meta:user-defined meta:name="OVERHEID.Gemeente/DCTERMS.publisher">Hoogezand-Sappemeer</meta:user-defined>
    <meta:user-defined meta:name="xs:date/OVERHEIDop.startdatum">2015-08-28</meta:user-defined>
    <meta:user-defined meta:name="xs:date/OVERHEIDop.einddatum">2015-08-28</meta:user-defined>
    <meta:user-defined meta:name="OVERHEID.EPSG28992/DC.spatial">248419 576481</meta:user-defined>
    <meta:user-defined meta:name="OVERHEIDop.versieInformatie"/>
  </office:meta>
</office:document-meta>
</file>