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1850 Kempenbaan 2 te Tilburg, brandveilig gebruik van het pand, ter inzage vanaf 24 augustus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 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824 - Z-HZ_WABO-2015-01850 - O - Kempenbaan 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2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1850 Kempenbaan 2 te Tilburg, brandveilig gebruik van het pand, ter inzage vanaf 24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28</meta:user-defined>
    <meta:user-defined meta:name="OVERHEIDop.GmbID/DC.identifier">gmb-2015-792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TK 2</meta:user-defined>
    <meta:user-defined meta:name="OVERHEIDop.woonplaats">Tilburg</meta:user-defined>
    <meta:user-defined meta:name="OVERHEIDop.straatnaam">Kempen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0</meta:user-defined>
    <meta:user-defined meta:name="xs:date/OVERHEIDop.einddatum">2015-08-24</meta:user-defined>
    <meta:user-defined meta:name="OVERHEID.EPSG28992/DC.spatial">135826 395860</meta:user-defined>
    <meta:user-defined meta:name="OVERHEIDop.versieInformatie"/>
  </office:meta>
</office:document-meta>
</file>