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elikaanstraat 25, 1171 DG, vergroten van twee dakkapellen, 25-08-2015, 2015-00372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2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elikaanstraat 25, 1171 DG, vergroten van twee dakkapellen, 25-08-2015, 2015-0037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27</meta:user-defined>
    <meta:user-defined meta:name="OVERHEIDop.GmbID/DC.identifier">gmb-2015-79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G</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75 483818</meta:user-defined>
    <meta:user-defined meta:name="OVERHEIDop.versieInformatie"/>
  </office:meta>
</office:document-meta>
</file>