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20 Wilhelminapark 129 te Tilburg, splitsen van een winkel/woning in twee woningen, verzonden 24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6 - Z-HZ_WABO-2015-01620 - B - Wilhelminapark 1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2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20 Wilhelminapark 129 te Tilburg, splitsen van een winkel/woning in twee woningen, verzonden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26</meta:user-defined>
    <meta:user-defined meta:name="OVERHEIDop.GmbID/DC.identifier">gmb-2015-792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H 129a</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4</meta:user-defined>
    <meta:user-defined meta:name="xs:date/OVERHEIDop.einddatum">2015-08-26</meta:user-defined>
    <meta:user-defined meta:name="OVERHEID.EPSG28992/DC.spatial">133489 397637</meta:user-defined>
    <meta:user-defined meta:name="OVERHEIDop.versieInformatie"/>
  </office:meta>
</office:document-meta>
</file>