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97 Schouwburgring 2b te Tilburg, verbouwen van het pand, verzonden 24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6 - Z-HZ_WABO-2015-01697 - B - Schouwburgring 2b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2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97 Schouwburgring 2b te Tilburg, verbouwen van het pand, verzond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5</meta:user-defined>
    <meta:user-defined meta:name="OVERHEIDop.GmbID/DC.identifier">gmb-2015-792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33791 396268</meta:user-defined>
    <meta:user-defined meta:name="OVERHEIDop.versieInformatie"/>
  </office:meta>
</office:document-meta>
</file>