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00 Dongenseweg 98 te Tilburg, kappen van 1 boom, 22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6 - Z-HZ_WABO-2015-02200 - I - Dongenseweg 9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1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1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00 Dongenseweg 98 te Tilburg, kappen van 1 boom, 2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16</meta:user-defined>
    <meta:user-defined meta:name="OVERHEIDop.GmbID/DC.identifier">gmb-2015-792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SG 98</meta:user-defined>
    <meta:user-defined meta:name="OVERHEIDop.woonplaats">Tilburg</meta:user-defined>
    <meta:user-defined meta:name="OVERHEIDop.straatnaam">Dongen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30956 399511</meta:user-defined>
    <meta:user-defined meta:name="OVERHEIDop.versieInformatie"/>
  </office:meta>
</office:document-meta>
</file>